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start" style:justify-single-word="false" fo:orphans="2" fo:widows="2" style:writing-mode="lr-tb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.199cm" fo:margin-bottom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199cm" fo:margin-bottom="0cm"/>
      <style:text-properties fo:color="#000000" style:font-name="Arial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.199cm" fo:margin-bottom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top="0.199cm" fo:margin-bottom="0cm" fo:orphans="2" fo:widows="2" style:writing-mode="lr-tb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top="0.199cm" fo:margin-bottom="0cm" fo:text-align="start" style:justify-single-word="false" fo:orphans="2" fo:widows="2" style:writing-mode="lr-tb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.199cm" fo:margin-bottom="0cm" fo:text-align="start" style:justify-single-word="false" fo:orphans="2" fo:widows="2" style:writing-mode="lr-tb"/>
      <style:text-properties fo:color="#000000" style:font-name="Arial" fo:font-size="10pt" fo:font-weight="bold" style:font-size-asian="10pt" style:font-size-complex="10pt"/>
    </style:style>
    <style:style style:name="P9" style:family="paragraph" style:parent-style-name="Table_20_Contents">
      <style:paragraph-properties fo:margin-top="0.199cm" fo:margin-bottom="0cm" fo:text-align="start" style:justify-single-word="false" fo:orphans="2" fo:widows="2" style:writing-mode="lr-tb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199cm" fo:margin-bottom="0cm" fo:text-align="start" style:justify-single-word="false" fo:orphans="2" fo:widows="2" style:writing-mode="lr-tb"/>
      <style:text-properties fo:color="#000000" style:font-name="Arial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Table_20_Contents">
      <style:paragraph-properties fo:margin-top="0.199cm" fo:margin-bottom="0cm" fo:text-align="start" style:justify-single-word="false" fo:orphans="2" fo:widows="2" style:writing-mode="lr-tb"/>
      <style:text-properties fo:color="#000000" style:font-name="Arial" fo:font-size="10pt" style:font-size-asian="10pt" style:font-size-complex="10pt"/>
    </style:style>
    <style:style style:name="P12" style:family="paragraph" style:parent-style-name="Table_20_Contents">
      <style:paragraph-properties fo:margin-top="0.199cm" fo:margin-bottom="0cm" fo:orphans="2" fo:widows="2" style:writing-mode="lr-tb"/>
    </style:style>
    <style:style style:name="P13" style:family="paragraph" style:parent-style-name="Table_20_Contents">
      <style:paragraph-properties fo:margin-top="0.199cm" fo:margin-bottom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.199cm" fo:margin-bottom="0cm" fo:text-align="start" style:justify-single-word="false"/>
      <style:text-properties fo:color="#000000" style:font-name="Arial" fo:font-size="10pt" style:font-size-asian="10pt" style:font-size-complex="10pt"/>
    </style:style>
    <style:style style:name="P15" style:family="paragraph" style:parent-style-name="Table_20_Contents">
      <style:paragraph-properties fo:margin-top="0.199cm" fo:margin-bottom="0cm"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Normale_20__28_Web_29_">
      <style:paragraph-properties fo:margin-top="0.199cm" fo:margin-bottom="0cm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Normale_20__28_Web_29_" style:master-page-name="Standard">
      <style:paragraph-properties fo:margin-top="0.199cm" fo:margin-bottom="0cm" fo:text-align="center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it" fo:country="IT" style:font-name-asian="Times New Roman" style:font-name-complex="Times New Roman" style:language-complex="ar" style:country-complex="SA"/>
    </style:style>
    <style:style style:name="T2" style:family="text">
      <style:text-properties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fo:language="it" fo:country="IT" fo:font-style="italic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00" style:font-name="Arial" fo:font-size="10pt" fo:language="it" fo:country="IT" style:text-underline-style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color="#000000" style:font-name="Arial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color="#000000" style:font-name="Arial" fo:font-size="10pt" fo:language="it" fo:country="I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5" style:family="text">
      <style:text-properties fo:color="#000000" fo:language="it" fo:country="IT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color="#000000" fo:language="it" fo:country="IT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17" style:family="text">
      <style:text-properties fo:color="#000000" fo:language="it" fo:country="IT" fo:font-style="italic" style:text-underline-style="none" style:font-name-asian="Times New Roman" style:font-style-asian="italic" style:font-name-complex="Times New Roman" style:language-complex="ar" style:country-complex="SA" style:font-style-complex="italic"/>
    </style:style>
    <style:style style:name="T18" style:family="text">
      <style:text-properties fo:color="#000000" fo:language="it" fo:country="IT" fo:font-style="italic" style:text-underline-style="none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" style:family="text">
      <style:text-properties fo:color="#000000" fo:language="it" fo:country="IT" style:text-underline-style="none" style:font-name-asian="Times New Roman" style:font-name-complex="Times New Roman" style:language-complex="ar" style:country-complex="SA"/>
    </style:style>
    <style:style style:name="T20" style:family="text">
      <style:text-properties fo:color="#000000" fo:language="it" fo:country="IT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it" fo:country="IT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UDIOLIBRI SU CD</text:p>
      <text:p text:style-name="P16"/>
      <text:p text:style-name="P16">NARRATIVA</text:p>
      <text:p text:style-name="P16"/>
      <text:p text:style-name="P2"><text:span text:style-name="T1">Agnello Hornby Simonetta</text:span><text:span text:style-name="T2">, </text:span><text:span text:style-name="T3">La zia marchesa</text:span><text:span text:style-name="T2">; letto da Isabella Ragonese. Roma, Emons Italia; Milano, Feltrinelli, 2011. 1 CD (MP3). Versione integrale, 15 h 35 min.</text:span></text:p>
      <text:p text:style-name="P2">Allende Isabel<text:span text:style-name="T4">, </text:span><text:span text:style-name="T5">L'isola sotto il mare</text:span><text:span text:style-name="T4">. Milano, Feltrinelli, 2010. 1 CD.</text:span></text:p>
      <text:p text:style-name="P8">Amadei Dario<text:span text:style-name="T4">, Un mondo migliore: un libro da ascoltare; con le voci di Emilio Solfrizzi, Neri Marcoré; musiche di Antonio Fresa e Luigi Scialdone. Napoli, Testepiene, 2011.</text:span></text:p>
      <text:p text:style-name="P9">Barbery Muriel<text:span text:style-name="T4">, </text:span><text:span text:style-name="T5">L'eleganza del riccio</text:span><text:span text:style-name="T4">; letto da Anna Bonaiuto e Alba Rohrwacher. Roma, Emons Italia, 2010. 1 CD (MP3). Versione ridotta, 6 h 33 min.</text:span></text:p>
      <text:p text:style-name="P2">Baricco Alessandro<text:span text:style-name="T4">, </text:span><text:span text:style-name="T5">Novecento</text:span><text:span text:style-name="T4">; letto da Stefano Benni. [Roma, Emons Italia; Milano,: Feltrinelli, 2011. 1 CD (MP3). Versione integrale 83 min 5 s.</text:span></text:p>
      <text:p text:style-name="P2">Benni Stefano<text:span text:style-name="T4">,</text:span><text:span text:style-name="T5"> Baldanders.</text:span><text:span text:style-name="T4"> Roma, Gruppo editoriale L'Espresso, 2006. 1 CD.</text:span></text:p>
      <text:p text:style-name="P10">Benni Stefano<text:span text:style-name="T4">,</text:span><text:span text:style-name="T5"> Bar sport</text:span><text:span text:style-name="T4">; letto da David Riondino. Roma, Emons; Milano, Feltrinelli, 2010. 1 CD (MP3). Versione integrale, 4 h 19 min.</text:span></text:p>
      <text:p text:style-name="P2">Cacucci Pino<text:span text:style-name="T4">, </text:span><text:span text:style-name="T5">San Isidro Futból</text:span><text:span text:style-name="T4">, Roma, Gruppo editoriale L'Espresso, 2006. 1 CD</text:span></text:p>
      <text:p text:style-name="P11"><text:span text:style-name="T8">Calvino Italo</text:span>, <text:span text:style-name="T6">Le città invisibili</text:span>; lettura di Moro Silo. Zovencedo, Il narratore audiolibri, 2010. 1 CD. Versione ridotta, 59 min.</text:p>
      <text:p text:style-name="P2">Calvino Italo<text:span text:style-name="T4">, </text:span><text:span text:style-name="T5">Marcovaldo</text:span><text:span text:style-name="T4">. Roma, Gruppo editoriale L'espresso, 2006. 1 CD.</text:span></text:p>
      <text:p text:style-name="P2">Camilleri Andrea<text:span text:style-name="T4">, </text:span><text:span text:style-name="T5">Un filo di fumo</text:span><text:span text:style-name="T4">. Roma, Gruppo editoriale L'espresso, 2006. 1 CD.</text:span></text:p>
      <text:p text:style-name="P9">Cechov Anton<text:span text:style-name="T4">,</text:span> <text:span text:style-name="T5">Racconti umoristici</text:span><text:span text:style-name="T4">; lettura di Massimo Malucelli. Zovencedo, Il Narratore audiolibri, 2011. 1 CD (MP3). Versione integrale, 3 h. 48 min. 32 sec.</text:span></text:p>
      <text:p text:style-name="P2">Cechov Anton<text:span text:style-name="T4">, </text:span><text:span text:style-name="T5">L'uno e l'altra</text:span><text:span text:style-name="T4">. Roma, Gruppo editoriale L'Espresso, 2006. 1 CD</text:span></text:p>
      <text:p text:style-name="P2">Cerami Vincenzo<text:span text:style-name="T4">, </text:span><text:span text:style-name="T5">Tra la gente</text:span><text:span text:style-name="T4">. Roma, Gruppo editoriale L'espresso, 2006. 1 CD</text:span></text:p>
      <text:p text:style-name="P9">Dostoevskij Fedor<text:span text:style-name="T4">, Fabrizio Bentivoglio legge </text:span><text:span text:style-name="T5">Notti bianche</text:span>. <text:span text:style-name="T4">Roma, Emons Italia, 2011. 1 CD (MP3). Versione integrale, 2h. 16 min. </text:span></text:p>
      <text:p text:style-name="P2">Duras Marguerite<text:span text:style-name="T4">,</text:span> <text:span text:style-name="T5">L'amante</text:span><text:span text:style-name="T4">; letto da Licia Maglietta. Roma, Emons Italia; Milano, Feltrinellli, 2010. 1 CD (MP3). Versione integrale 3 h 45 min.</text:span></text:p>
      <text:p text:style-name="P2">Eco Umberto<text:span text:style-name="T4">, Umberto Eco legge </text:span><text:span text:style-name="T5">La misteriosa fiamma della regina Loana.</text:span><text:span text:style-name="T4"> Milano, Bompiani, 2004. 1 CD.</text:span></text:p>
      <text:p text:style-name="P2">Frank Anne<text:span text:style-name="T4">,</text:span> <text:span text:style-name="T4">Alba Rohrwacher legge </text:span><text:span text:style-name="T5">Racconti dell'alloggio segreto</text:span><text:span text:style-name="T4">. Roma, Emons Italia, 2011. 1 CD audio. Durata 1h. 6 min.</text:span></text:p>
      <text:p text:style-name="P2">Grisham John<text:span text:style-name="T4">,</text:span> <text:span text:style-name="T5">Il professionista</text:span><text:span text:style-name="T4">. Milano, Mondadori, 2007. 6 CD.</text:span></text:p>
      <text:p text:style-name="P2">Hosseini Khaled, <text:span text:style-name="T5">Il cacciatore di aquiloni</text:span><text:span text:style-name="T4">. Milano, Mondadori, 2007. 5 CD.</text:span></text:p>
      <text:p text:style-name="P2">Kapuściński Ryszard<text:span text:style-name="T4">, </text:span><text:span text:style-name="T5">In viaggio con Erodoto</text:span><text:span text:style-name="T4">; letto da Marco Baliani. Roma, Emons Italia ; Milano: Feltrinelli, 2011. 1 CD (MP3) Versione integrale, 7 h 38 min.</text:span></text:p>
      <text:p text:style-name="P9">Laclos Choderlos de<text:span text:style-name="T4">, </text:span><text:span text:style-name="T5">Le relazioni pericolose;</text:span><text:span text:style-name="T4"> voci di: Fabio Bezzi e Debora Zuin; musiche di: Johann Sebastian Bach. Milano, Alfaudiobook audiolibri, 2010. <text:s/>2 CD. Durata 15 h. 32 min, 11 sec.</text:span></text:p>
      <text:p text:style-name="P9">Lakhous Amara , <text:span text:style-name="T4">Sabrina Impacciatore ed Enrico Lo Verso leggono </text:span><text:span text:style-name="T5">Divorzio all'islamica a Viale Marconi</text:span><text:span text:style-name="T4">. Roma, Emons Italia, 2011. 1 CD (MP3). Versione integrale, 6 h. 11 min.</text:span></text:p>
      <text:p text:style-name="P4">Lee Harper<text:span text:style-name="T4">, </text:span><text:span text:style-name="T5">Il buio oltre la siepe</text:span><text:span text:style-name="T4">; letto da Alba Rohrwacher. Roma, Emons Italia; Milano, Feltrinelli, 2011. 1 CD (MP3) Versione integrale, 12 h 17 min. </text:span></text:p>
      <text:p text:style-name="P4">Maraini Dacia<text:span text:style-name="T4">, Piera Degli Esposti legge </text:span><text:span text:style-name="T5">La lunga vita di Marianna Ucria</text:span><text:span text:style-name="T4">. Roma, Emons Italia, 2011. 1 CD (MP3) Versione integrale, 11 h. 35 min.</text:span></text:p>
      <text:p text:style-name="P2">Mastretta Angeles<text:span text:style-name="T4">, </text:span><text:span text:style-name="T5">Donne dagli occhi grandi</text:span><text:span text:style-name="T4">. Roma, Gruppo editoriale L'espresso, 2006. 1 CD.</text:span></text:p>
      <text:p text:style-name="P2">Melville Herman<text:span text:style-name="T4">,</text:span> <text:span text:style-name="T5">Bartleby lo scrivano.</text:span><text:span text:style-name="T4"> Roma, Gruppo editoriale L'Espresso, 2006. 1 CD.</text:span></text:p>
      <text:p text:style-name="P9"><text:soft-page-break/>Melville Herman<text:span text:style-name="T4">, </text:span><text:span text:style-name="T5">Moby Dick</text:span>; <text:span text:style-name="T4">lettura di Piero Baldini. Zovencedo, Il Narratore audiolibri, 2011. 2 CD (MP3) Versione integrale, 25 h. 32 min.</text:span></text:p>
      <text:p text:style-name="P9">Murgia Michela<text:span text:style-name="T4">, Michela Murgia legge </text:span><text:span text:style-name="T5">Accabadora</text:span><text:span text:style-name="T4">. Roma, Emons Italia, 2010. 1 CD (MP3) Versione integrale, 4 h 37 min.</text:span></text:p>
      <text:p text:style-name="P13"><text:span text:style-name="T9">Pennac Daniel</text:span><text:span text:style-name="T10">,</text:span><text:span text:style-name="T5"> Diario di scuola</text:span><text:span text:style-name="T4">; letto da Giuseppe Battiston. Roma, Emons Italia; Milano, Feltrinelli, 2011. </text:span></text:p>
      <text:p text:style-name="P14"><text:span text:style-name="T11">Pennac Daniel</text:span><text:span text:style-name="T10">, </text:span><text:span text:style-name="T5">Ecco la storia</text:span><text:span text:style-name="T10">. Roma, Gruppo editoriale L'Espresso, 2006. 1 CD.</text:span></text:p>
      <text:p text:style-name="P14"><text:span text:style-name="T11">Pennac Daniel</text:span><text:span text:style-name="T10">,</text:span><text:span text:style-name="T5"> </text:span><text:span text:style-name="T6">L'occhio del lupo</text:span>; letto da Claudio Bisio. Milano, Salani, 2010. 2 CD. Versione integrale 1 h 19 min.</text:p>
      <text:p text:style-name="P2">Poe Edgar Allan<text:span text:style-name="T4">, </text:span><text:span text:style-name="T5">Tre passi nel delirio.</text:span><text:span text:style-name="T4"> Roma, Gruppo editoriale L'Espresso, 2006. 1 CD.</text:span></text:p>
      <text:p text:style-name="P14"><text:span text:style-name="T8">Saramago José</text:span>, <text:span text:style-name="T7">Cecità</text:span>; letto da Sergio Rubini. Roma, Emons; Milano, Feltrinelli, 2011. 1 CD (MP3). Durata 11 h 10 min.</text:p>
      <text:p text:style-name="P2">Sorrentino Paolo<text:span text:style-name="T4">,</text:span> <text:span text:style-name="T5">Hanno tutti ragione</text:span><text:span text:style-name="T4">. Milano, Feltrinellli, 2010. 1 CD</text:span></text:p>
      <text:p text:style-name="P4">Tabucchi Antonio<text:span text:style-name="T4">, </text:span><text:span text:style-name="T5">Donna di Porto Pim</text:span><text:span text:style-name="T4">. Roma, Gruppo editoriale L'Espresso, 2006. 1 CD.</text:span></text:p>
      <text:p text:style-name="P4">Terzani Tiziano<text:span text:style-name="T4">,</text:span> <text:span text:style-name="T5">Un altro giro di giostra: viaggio nel male e nel bene del nostro tempo</text:span><text:span text:style-name="T4">; letto da Edoardo Siravo. Milano, Salani, 2011. 2 CD (MP3). Versione integrale 23 h. </text:span></text:p>
      <text:p text:style-name="P2">Twain Mark<text:span text:style-name="T4">, </text:span><text:span text:style-name="T5">Il diario di Eva</text:span><text:span text:style-name="T4">. Roma, Gruppo editoriale L'Espresso, 2006. 1 CD.</text:span></text:p>
      <text:p text:style-name="P11"><text:span text:style-name="T8">Venezia Mariolina</text:span>, Anna Bonaiuto legge<text:span text:style-name="T6"> Mille anni che sto qui</text:span>. Roma, Emons Italia, 2010. 1 CD (MP3). <text:s/>Versione integrale, 7 h 22 min.</text:p>
      <text:p text:style-name="P9"/>
      <text:p text:style-name="P2"/>
      <text:p text:style-name="P2"/>
      <text:p text:style-name="P3">NARRATIVA PER RAGAZZI</text:p>
      <text:p text:style-name="P3"/>
      <text:p text:style-name="P2"><text:span text:style-name="T1">Calvino Italo</text:span><text:span text:style-name="T2">,</text:span><text:span text:style-name="T1"> </text:span><text:span text:style-name="T3">L'uccel bel-verde e La foresta-radice-labirinto</text:span><text:span text:style-name="T2">. Zovencedo, Il Narratore audiolibri, 2007. 1 CD.</text:span></text:p>
      <text:p text:style-name="P4">Carroll Lewis<text:span text:style-name="T4">,</text:span> <text:span text:style-name="T5">Alice nel paese delle meraviglie</text:span><text:span text:style-name="T4">. Zovencedo, Il narratore audiolibri, 2006. 1 CD.</text:span></text:p>
      <text:p text:style-name="P4">Collodi Carlo<text:span text:style-name="T4">,</text:span> <text:span text:style-name="T5">Le avventure di Pinocchio: storia di un burattino</text:span><text:span text:style-name="T4">; letto da Paolo Poli. Firenze – Milano, <text:s/>Giunti, 2011. 1 CD.</text:span></text:p>
      <text:p text:style-name="P2">Dowson Nick<text:span text:style-name="T10">,</text:span> <text:span text:style-name="T5">Mamma tigre.</text:span><text:span text:style-name="T4"> Trieste, Editoriale scienza, 2008. 1 CD.</text:span></text:p>
      <text:p text:style-name="P5"><text:span text:style-name="T8">Hansard Peter</text:span>, <text:span text:style-name="T6">Un prato pieno di cavalli.</text:span> Trieste, Editoriale scienza, 2008. 1 CD.</text:p>
      <text:p text:style-name="P5"><text:span text:style-name="T8">Howker Janni</text:span>, <text:span text:style-name="T6">A spasso con i lupi.</text:span> Trieste, Editoriale Scienza, 2008. 1 CD.</text:p>
      <text:p text:style-name="P5"><text:span text:style-name="T8">London Jack</text:span>, <text:span text:style-name="T6">Il richiamo della foresta</text:span>. Roma, Biancoenero, 2008. 1 CD.</text:p>
      <text:p text:style-name="P5"><text:span text:style-name="T11">London Jack</text:span><text:span text:style-name="T9">, </text:span><text:span text:style-name="T6">Zanna Bianca.</text:span> Roma, Biancoenero, 2010. 1 CD.</text:p>
      <text:p text:style-name="P15"><text:span text:style-name="T8">Rowling J. K.</text:span>, <text:span text:style-name="T6">Harry Potter e la pietra filosofale</text:span>; letto e interpretato da Giorgio Scaramuzzino. Firenze, Magazzini Salani, 2002. 8 C. Durata 480 min.</text:p>
      <text:p text:style-name="P5"><text:span text:style-name="T8">Salgari Emilio</text:span>, <text:span text:style-name="T6">Le tigri di Mompracem.</text:span> Roma, : Biancoenero, 2010. 1 CD.</text:p>
      <text:p text:style-name="P2">Stevenson Robert Louis<text:span text:style-name="T4">, </text:span><text:span text:style-name="T5">L'isola del tesoro.</text:span><text:span text:style-name="T4"> Zovencedo, Il narratore audiolibri, 2007. 1 CD.</text:span></text:p>
      <text:p text:style-name="P2">Stevenson Robert Louis<text:span text:style-name="T4">, </text:span><text:span text:style-name="T5">Lo strano caso del dottor Jekyll e del signor Hyde</text:span><text:span text:style-name="T4">. Roma, Biancoenero, 2009. 1 CD.</text:span></text:p>
      <text:p text:style-name="P2">Stilton Geronimo<text:span text:style-name="T4">,</text:span> <text:span text:style-name="T5">Il castello di Zampaciccia Zanzamiao</text:span><text:span text:style-name="T4">. Casale Monferrato, Piemme Junior, 2002. 1 audiocassetta.</text:span></text:p>
      <text:p text:style-name="P11"><text:span text:style-name="T8">Twain Mark</text:span>, <text:span text:style-name="T6">Huckleberry Finn</text:span>; lettura di Eleonora Calamita. Zovencedo, Il narratore audiolibri, 2010. 1 CD (MP3). Edizione integrale, 692 min.</text:p>
      <text:p text:style-name="P5"><text:span text:style-name="T8">Verne Jules</text:span>, <text:span text:style-name="T6">Il giro del mondo in 80 giorni</text:span>. Roma, Biancoenero, 2008 1 CD.</text:p>
      <text:p text:style-name="P1"/>
      <text:p text:style-name="P11"/>
      <text:p text:style-name="P9"/>
      <text:p text:style-name="P3"><text:soft-page-break/>POESIA </text:p>
      <text:p text:style-name="P3"/>
      <text:p text:style-name="P12"><text:span text:style-name="Internet_20_link"><text:span text:style-name="T12">Alberti Rafael</text:span></text:span><text:span text:style-name="Internet_20_link"><text:span text:style-name="T13">, </text:span></text:span><text:span text:style-name="Internet_20_link"><text:span text:style-name="T14">Fra il garofano e la spada</text:span></text:span><text:span text:style-name="Internet_20_link"><text:span text:style-name="T13">; lettura di Rafael Alberti. Nuova Fonit Cetra, 1998. 1 CD. Durata 44 min.</text:span></text:span></text:p>
      <text:p text:style-name="P12"><text:span text:style-name="Internet_20_link"><text:span text:style-name="T12">Alighieri Dante</text:span></text:span><text:span text:style-name="Internet_20_link"><text:span text:style-name="T13">, </text:span></text:span><text:span text:style-name="Internet_20_link"><text:span text:style-name="T14">Divina Commedia. Inferno</text:span></text:span><text:span text:style-name="Internet_20_link"><text:span text:style-name="T13">. Nuova Fonit Cetra, 1997. 4 CD.</text:span></text:span></text:p>
      <text:p text:style-name="P12"><text:span text:style-name="Internet_20_link"><text:span text:style-name="T12">Alighieri Dante</text:span></text:span><text:span text:style-name="Internet_20_link"><text:span text:style-name="T13">, </text:span></text:span><text:span text:style-name="Internet_20_link"><text:span text:style-name="T14">Divina Commedia. Paradiso</text:span></text:span><text:span text:style-name="Internet_20_link"><text:span text:style-name="T13">. Nuova Fonit Cetra, 1997. 4 CD.</text:span></text:span></text:p>
      <text:p text:style-name="P12"><text:span text:style-name="Internet_20_link"><text:span text:style-name="T12">Alighieri Dante</text:span></text:span><text:span text:style-name="Internet_20_link"><text:span text:style-name="T13">, </text:span></text:span><text:span text:style-name="Internet_20_link"><text:span text:style-name="T14">Divina Commedia. Purgatorio</text:span></text:span><text:span text:style-name="Internet_20_link"><text:span text:style-name="T13">. Nuova Fonit Cetra, 1997. 4 CD.</text:span></text:span></text:p>
      <text:p text:style-name="P12"><text:span text:style-name="Internet_20_link"><text:span text:style-name="T12">Ariosto Ludovico</text:span></text:span><text:span text:style-name="Internet_20_link"><text:span text:style-name="T13">, </text:span></text:span><text:span text:style-name="Internet_20_link"><text:span text:style-name="T14">Orlando Furioso</text:span></text:span><text:span text:style-name="Internet_20_link"><text:span text:style-name="T13">; raccontato da Italo Calvino. Nuova Fonit Cetra, 1997. 5 CD. Durata 5 h e 26 min.</text:span></text:span></text:p>
      <text:p text:style-name="P12"><text:span text:style-name="Internet_20_link"><text:span text:style-name="T12">Bacchelli Riccardo</text:span></text:span><text:span text:style-name="Internet_20_link"><text:span text:style-name="T13">, </text:span></text:span><text:span text:style-name="Internet_20_link"><text:span text:style-name="T14">Bacchelli e la voce</text:span></text:span><text:span text:style-name="Internet_20_link"><text:span text:style-name="T13">; lettura di Riccardo Bacchelli. Nuova Fonit Cetra, 1998. 1 CD. Durata 51 min.</text:span></text:span></text:p>
      <text:p text:style-name="P7"><text:span text:style-name="Internet_20_link"><text:span text:style-name="T15">Belli Giuseppe Gioachino</text:span></text:span><text:span text:style-name="Internet_20_link"><text:span text:style-name="T16">, </text:span></text:span><text:span text:style-name="Internet_20_link"><text:span text:style-name="T17">Roma nella voce dei suoi poet</text:span></text:span><text:span text:style-name="Internet_20_link"><text:span text:style-name="T16">i</text:span></text:span><text:span text:style-name="Internet_20_link"><text:span text:style-name="T17">; l</text:span></text:span><text:span text:style-name="Internet_20_link"><text:span text:style-name="T16">ettura di Paolo Stoppa, Lilla Brignone, Vittorio Gassman. Nuova Fonit Cetra, 1996. 1 CD. Durata 34 min.</text:span></text:span></text:p>
      <text:p text:style-name="P7"><text:span text:style-name="Internet_20_link"><text:span text:style-name="T18">Canti indiani del Nord America</text:span></text:span><text:span text:style-name="Internet_20_link"><text:span text:style-name="T19">; lettura di Lina Volonghi. </text:span></text:span><text:span text:style-name="Internet_20_link"><text:span text:style-name="T16">Nuova Fonit Cetra, 1996. 1 CD. Durata 27 min.</text:span></text:span></text:p>
      <text:p text:style-name="P7"><text:span text:style-name="Internet_20_link"><text:span text:style-name="T15">Carducci Giosuè</text:span></text:span><text:span text:style-name="Internet_20_link"><text:span text:style-name="T17">, Giosuè Carducci; </text:span></text:span><text:span text:style-name="Internet_20_link"><text:span text:style-name="T16">lettura di Arnoldo Foa. Nuova Fonit Cetra, 1995. 1 CD. Durata 46 min.</text:span></text:span></text:p>
      <text:p text:style-name="P12"><text:span text:style-name="Internet_20_link"><text:span text:style-name="T12">Eliot T.S.</text:span></text:span><text:span text:style-name="Internet_20_link"><text:span text:style-name="T13">, </text:span></text:span><text:span text:style-name="Internet_20_link"><text:span text:style-name="T14">La terra desolata</text:span></text:span><text:span text:style-name="Internet_20_link"><text:span text:style-name="T13">; letto da Stefano Benni; sulle musiche di Umberto Petrin, espresse insiEme a Niclas Benni e Carlo Garof. Firenze, Full Color Sound, 2010. 1 CD.</text:span></text:span></text:p>
      <text:p text:style-name="P2">Eschilo<text:span text:style-name="T4">, </text:span><text:span text:style-name="T5">Teatro</text:span><text:span text:style-name="T4">; lettura di Vittorio Gassman. Nuova Fonit Cetra, 1997. 1 CD. Durata 50 min.</text:span></text:p>
      <text:p text:style-name="P7"><text:span text:style-name="Internet_20_link"><text:span text:style-name="T15">Garcia Lorca Federico</text:span></text:span><text:span text:style-name="Internet_20_link"><text:span text:style-name="T17">, Federico Garcia Lorca; </text:span></text:span><text:span text:style-name="Internet_20_link"><text:span text:style-name="T16">lettura di Arnoldo Foa. Nuova Fonit Cetra, 1995. 1 CD. Durata 49 min. 50 sec.</text:span></text:span></text:p>
      <text:p text:style-name="P2">Gozzano Guido<text:span text:style-name="T4">, Ricordiamo Gozzano; lettura di Giancarlo Sbragia, Paolo Carlini, Franco Antonicelli. </text:span><text:span text:style-name="Internet_20_link"><text:span text:style-name="T20">Nuova Fonit Cetra, 1997. 1 CD. Durata 49 min.</text:span></text:span></text:p>
      <text:p text:style-name="P2">Gozzano Guido<text:span text:style-name="T4">, </text:span><text:span text:style-name="T5">La via del rifugio: poesie scelte.</text:span><text:span text:style-name="T4"> Zovencedo, Il narratore audiolibri, 2005. 1 CD.</text:span></text:p>
      <text:p text:style-name="P2">Hernandez Miguel<text:span text:style-name="T4">, </text:span><text:span text:style-name="T5">Soltanto per amore</text:span><text:span text:style-name="T4">; lettura di Achille Millo. Nuova Fonit Cetra, 1998. 1 CD. Durata 34 min.</text:span></text:p>
      <text:p text:style-name="P2">Hikmet Nazim<text:span text:style-name="T4">, </text:span><text:span text:style-name="T5">Poesie d'amore</text:span><text:span text:style-name="T4">. Milano, Mondadori, 2007. 1 CD.</text:span></text:p>
      <text:p text:style-name="P7"><text:span text:style-name="Internet_20_link"><text:span text:style-name="T15">Leopardi Giacomo</text:span></text:span><text:span text:style-name="Internet_20_link"><text:span text:style-name="T17">, Canti vol 1; </text:span></text:span><text:span text:style-name="Internet_20_link"><text:span text:style-name="T16">lettura di Arnoldo Foa, Alberto Lupo. Nuova Fonit Cetra, 1995. 1 CD. Durata 44 min. 45 sec.</text:span></text:span></text:p>
      <text:p text:style-name="P6"><text:span text:style-name="Internet_20_link"><text:span text:style-name="T15">Leopardi Giacomo</text:span></text:span><text:span text:style-name="Internet_20_link"><text:span text:style-name="T17">, Canti vol 2; </text:span></text:span><text:span text:style-name="Internet_20_link"><text:span text:style-name="T16">lettura di Giorgio Albertazzi, Arnoldo Foa, Vittorio Gassman, Alberto Lupo. Nuova Fonit Cetra, 1995. 1 CD. Durata 43 min. 35 sec.</text:span></text:span></text:p>
      <text:p text:style-name="P6"><text:span text:style-name="Internet_20_link"><text:span text:style-name="T15">Leopardi Giacomo</text:span></text:span><text:span text:style-name="Internet_20_link"><text:span text:style-name="T18">, </text:span></text:span><text:span text:style-name="Internet_20_link"><text:span text:style-name="T17">Canti vol 3; </text:span></text:span><text:span text:style-name="Internet_20_link"><text:span text:style-name="T16">lettura di Arnoldo Foa, Vittorio Gassman, Alberto Lupo. Nuova Fonit Cetra, 1995. 1 CD. Durata 42 min. 45 sec.</text:span></text:span></text:p>
      <text:p text:style-name="P6"><text:span text:style-name="Internet_20_link"><text:span text:style-name="T18">Lettere d'amore</text:span></text:span><text:span text:style-name="Internet_20_link"><text:span text:style-name="T17">;</text:span></text:span><text:span text:style-name="Internet_20_link"><text:span text:style-name="T16"> lettura di Giorgio Albertazzi. Nuova Fonit Cetra, 1995. 1 CD. Durata 42 min.</text:span></text:span></text:p>
      <text:p text:style-name="P6"><text:span text:style-name="Internet_20_link"><text:span text:style-name="T18">Lettere di condannati a morte</text:span></text:span><text:span text:style-name="Internet_20_link"><text:span text:style-name="T17"> della Resistenza</text:span></text:span><text:span text:style-name="Internet_20_link"><text:span text:style-name="T19">; lettura di Anna Proclemer, Arnoldo Foà. Nuova Fonit Cetra, 1997. 1 CD. Durata 43 min.</text:span></text:span></text:p>
      <text:p text:style-name="P6"><text:span text:style-name="Internet_20_link"><text:span text:style-name="T18">Libro d'amore: sonetti e ballate del '300</text:span></text:span><text:span text:style-name="Internet_20_link"><text:span text:style-name="T16">; lettura di Pamela Villoresi. Nuova Fonit Cetra, 1998. 1 CD. Durata 32 min.</text:span></text:span></text:p>
      <text:p text:style-name="P6"><text:span text:style-name="Internet_20_link"><text:span text:style-name="T15">Luzi Mario</text:span></text:span><text:span text:style-name="Internet_20_link"><text:span text:style-name="T17">, La voce di Mario Luzi:</text:span></text:span><text:span text:style-name="Internet_20_link"><text:span text:style-name="T19"> </text:span></text:span><text:span text:style-name="Internet_20_link"><text:span text:style-name="T17">il mutamento dell'anima</text:span></text:span><text:span text:style-name="Internet_20_link"><text:span text:style-name="T19">; testi letti da Alberto Rossatti. Milano, Crocetti, 2001. 1 CD.</text:span></text:span></text:p>
      <text:p text:style-name="P6"><text:span text:style-name="Internet_20_link"><text:span text:style-name="T21">Majakovskij Vladimir</text:span></text:span><text:span text:style-name="Internet_20_link"><text:span text:style-name="T19">, Poesie di Majakovskij; lettura di Tino Schirinzi. Nuova Fonit Cetra, 1997. 1 CD. Durata 46 min.</text:span></text:span></text:p>
      <text:p text:style-name="P7"><text:span text:style-name="Internet_20_link"><text:span text:style-name="T15">Masters Edgar Lee</text:span></text:span><text:span text:style-name="Internet_20_link"><text:span text:style-name="T17">, Spoon River Anthology; </text:span></text:span><text:span text:style-name="Internet_20_link"><text:span text:style-name="T16">lettura di Paolo Carlini. Nuova Fonit Cetra, 1995. 1 CD. Durata 26 min.</text:span></text:span></text:p>
      <text:p text:style-name="P6"><text:span text:style-name="Internet_20_link"><text:span text:style-name="T21">Montale Eugenio</text:span></text:span><text:span text:style-name="Internet_20_link"><text:span text:style-name="T19">, </text:span></text:span><text:span text:style-name="Internet_20_link"><text:span text:style-name="T17">Eugenio Montale</text:span></text:span><text:span text:style-name="Internet_20_link"><text:span text:style-name="T19">; lettura di Vittorio Gassman. Nuova Fonit Cetra, 1997. 1 CD. Durata 43 min. 30 sec.</text:span></text:span></text:p>
      <text:p text:style-name="P7"><text:span text:style-name="Internet_20_link"><text:span text:style-name="T15">Palazzeschi Aldo</text:span></text:span><text:span text:style-name="Internet_20_link"><text:span text:style-name="T16">, </text:span></text:span><text:span text:style-name="Internet_20_link"><text:span text:style-name="T17">Poesie; </text:span></text:span><text:span text:style-name="Internet_20_link"><text:span text:style-name="T16">lettura di Paolo Poli, Aldo Palazzeschi. Nuova Fonit Cetra, 1996. 1 CD. Durata 33 min.</text:span></text:span></text:p>
      <text:p text:style-name="P7"><text:span text:style-name="Internet_20_link"><text:span text:style-name="T15">Pascoli Giovanni</text:span></text:span><text:span text:style-name="Internet_20_link"><text:span text:style-name="T17">, Cinque voci per Giovanni Pascoli; </text:span></text:span><text:span text:style-name="Internet_20_link"><text:span text:style-name="T16">lettura di Vittorio Gassman. Nuova Fonit Cetra, 1995. 1 CD. Durata 46 min.</text:span></text:span></text:p>
      <text:p text:style-name="P7"><text:soft-page-break/><text:span text:style-name="Internet_20_link"><text:span text:style-name="T15">Petrarca Francesco</text:span></text:span><text:span text:style-name="Internet_20_link"><text:span text:style-name="T17">, Francesco Petrarca; </text:span></text:span><text:span text:style-name="Internet_20_link"><text:span text:style-name="T16">lettura di Giorgio Albertazzi, Arnoldo Foa. Nuova Fonit Cetra, 1995. 1 CD. Durata 31 min.</text:span></text:span></text:p>
      <text:p text:style-name="P7"><text:span text:style-name="Internet_20_link"><text:span text:style-name="T18">Poesia d'amore spagnola contemporanea</text:span></text:span><text:span text:style-name="Internet_20_link"><text:span text:style-name="T17">;</text:span></text:span><text:span text:style-name="Internet_20_link"><text:span text:style-name="T16"> lettura di Arnoldo Foa. Nuova Fonit Cetra, 1996. 1 CD. Durata 43 min.</text:span></text:span></text:p>
      <text:p text:style-name="P7"><text:span text:style-name="Internet_20_link"><text:span text:style-name="T18">Poesia italiana dell'Ottocento e del Novecento:</text:span></text:span><text:span text:style-name="Internet_20_link"><text:span text:style-name="T17"> antologia personale,</text:span></text:span><text:span text:style-name="Internet_20_link"><text:span text:style-name="T19"> di Vittorio Gassman. Roma, L. Sossella, 2000. 4 CD.</text:span></text:span></text:p>
      <text:p text:style-name="P7"><text:span text:style-name="Internet_20_link"><text:span text:style-name="T18">Poesia russa del '900</text:span></text:span><text:span text:style-name="Internet_20_link"><text:span text:style-name="T17">; </text:span></text:span><text:span text:style-name="Internet_20_link"><text:span text:style-name="T16">lettura di Giancarlo Sbragia, Alberto Lupo, Lilla Brignone, Vittorio Gassman, Arnoldo Foa, Germana Monteverdi.</text:span></text:span><text:span text:style-name="Internet_20_link"><text:span text:style-name="T17"> </text:span></text:span><text:span text:style-name="Internet_20_link"><text:span text:style-name="T16">Nuova Fonit Cetra, 1996. 1 CD. Durata 51 min. 51 sec.</text:span></text:span></text:p>
      <text:p text:style-name="P7"><text:span text:style-name="Internet_20_link"><text:span text:style-name="T18">Poeti dell'Africa nera</text:span></text:span><text:span text:style-name="Internet_20_link"><text:span text:style-name="T17">; </text:span></text:span><text:span text:style-name="Internet_20_link"><text:span text:style-name="T16">lettura di Gianni Santuccio. Nuova Fonit Cetra, 1996. 1 CD. Durata 37 min.</text:span></text:span></text:p>
      <text:p text:style-name="P7"><text:span text:style-name="Internet_20_link"><text:span text:style-name="T18">Poeti americani d'oggi</text:span></text:span><text:span text:style-name="Internet_20_link"><text:span text:style-name="T17">; </text:span></text:span><text:span text:style-name="Internet_20_link"><text:span text:style-name="T16">lettura di Vittorio Gassman.</text:span></text:span><text:span text:style-name="Internet_20_link"><text:span text:style-name="T17"> </text:span></text:span><text:span text:style-name="Internet_20_link"><text:span text:style-name="T16">Nuova Fonit Cetra, 1995. 1 CD. Durata 41 min. 40 sec.</text:span></text:span></text:p>
      <text:p text:style-name="P7"><text:span text:style-name="Internet_20_link"><text:span text:style-name="T18">Poeti europei del '900</text:span></text:span><text:span text:style-name="Internet_20_link"><text:span text:style-name="T19">; lettura di Giorgio Albertazzi. </text:span></text:span><text:span text:style-name="Internet_20_link"><text:span text:style-name="T16">Nuova Fonit Cetra, 1996. 1 CD. Durata 46 min.</text:span></text:span></text:p>
      <text:p text:style-name="P6"><text:span text:style-name="T8">Prévert Jacques</text:span>, Et voilà; lettura di Achille Millo. <text:span text:style-name="Internet_20_link"><text:span text:style-name="T19">Nuova Fonit Cetra, 1995.</text:span></text:span>Durata 35 min.</text:p>
      <text:p text:style-name="P6"><text:span text:style-name="T8">Prévert Jacques</text:span>, Jaques Prévert; lettura di Achille Millo. <text:span text:style-name="Internet_20_link"><text:span text:style-name="T19">Nuova Fonit Cetra, 1996.</text:span></text:span>Durata 39 min.</text:p>
      <text:p text:style-name="P6">Porta Carlo, A Milano con Carlo Porta; lettura di Franco Parenti. <text:span text:style-name="Internet_20_link"><text:span text:style-name="T19">Nuova Fonit Cetra, 1996.</text:span></text:span>Durata 52 min.</text:p>
      <text:p text:style-name="P6"><text:span text:style-name="T8">Rodari Gianni</text:span>, <text:span text:style-name="T6">Filastrocche in cielo e in terra</text:span>; lettura di Carmen Scarpitta, Gianni Rodari. Nuova Fonit Cetra, 1998. 1 CD. Durata 29 min.</text:p>
      <text:p text:style-name="P6"><text:span text:style-name="T8">Saba Umberto</text:span>, <text:span text:style-name="T6">Umberto Saba</text:span>; lettura di Umberto Saba. Nuova Fonit Cetra, 1997. 1 CD. Durata 39 min. 2 sec.</text:p>
      <text:p text:style-name="P6"><text:span text:style-name="T8">Sanguineti Edoardo</text:span>, <text:span text:style-name="T6">Edoardo Sanguineti</text:span>; lettura di Edoardo Sanguineti. Nuova Fonit Cetra, 1997. 1 CD. Durata 33 min. 40 sec.</text:p>
      <text:p text:style-name="P6"><text:span text:style-name="T8">Shakespeare William</text:span>, <text:span text:style-name="T6">Coriolano</text:span>; lettura di Tino Carraro, Wanda Capodaglio, Antonio Battistella. Nuova Fonit Cetra, 1997. 2 CD. Durata 98 min.</text:p>
      <text:p text:style-name="P6"><text:span text:style-name="T8">Shakespeare William</text:span>, <text:span text:style-name="T6">Shakespeare</text:span>; lettura di Vittorio Gassman. Nuova Fonit Cetra, 1997. 1 CD. Durata 45 min., 42 sec.</text:p>
      <text:p text:style-name="P6"><text:span text:style-name="T8">Ungaretti Giuseppe</text:span>, <text:span text:style-name="T6">Omaggio a Ungaretti</text:span>; lettura di Giuseppe Ungaretti<text:span text:style-name="Internet_20_link"><text:span text:style-name="T19">. Nuova Fonit Cetra, 1997. 1 CD. Durata 47 min.</text:span></text:span></text:p>
      <text:p text:style-name="P7"><text:span text:style-name="T8">Whitman Walt</text:span>, <text:span text:style-name="T6">Poesie</text:span>; lettura di Emilio Cigoli. Nuova Fonit Cetra, 1998. 1 CD. Durata 44 min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30T11:01:48.98</meta:creation-date>
    <meta:document-statistic meta:table-count="0" meta:image-count="0" meta:object-count="0" meta:page-count="4" meta:paragraph-count="103" meta:word-count="1777" meta:character-count="11187"/>
    <dc:date>2012-11-30T11:02:58.97</dc:date>
    <meta:editing-duration>PT00H01M10S</meta:editing-duration>
    <meta:editing-cycles>1</meta:editing-cycles>
    <meta:generator>OpenOffice.org/3.2$Win32 OpenOffice.org_project/320m18$Build-9502</meta:generator>
  </office:meta>
</office:document-meta>
</file>